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C5000001DCD842F5B5.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office:font-face-decls>
  <office:automatic-styles>
    <style:style style:name="Tabla1" style:family="table">
      <style:table-properties style:width="25.7cm" table:align="margins"/>
    </style:style>
    <style:style style:name="Tabla1.A" style:family="table-column">
      <style:table-column-properties style:column-width="2.99cm" style:rel-column-width="1695*"/>
    </style:style>
    <style:style style:name="Tabla1.B" style:family="table-column">
      <style:table-column-properties style:column-width="6.613cm" style:rel-column-width="3749*"/>
    </style:style>
    <style:style style:name="Tabla1.C" style:family="table-column">
      <style:table-column-properties style:column-width="4.39cm" style:rel-column-width="2489*"/>
    </style:style>
    <style:style style:name="Tabla1.D" style:family="table-column">
      <style:table-column-properties style:column-width="5.002cm" style:rel-column-width="2836*"/>
    </style:style>
    <style:style style:name="Tabla1.E" style:family="table-column">
      <style:table-column-properties style:column-width="4.112cm" style:rel-column-width="2331*"/>
    </style:style>
    <style:style style:name="Tabla1.F" style:family="table-column">
      <style:table-column-properties style:column-width="2.593cm" style:rel-column-width="1470*"/>
    </style:style>
    <style:style style:name="Tabla1.A1" style:family="table-cell">
      <style:table-cell-properties fo:background-color="#b4c7dc" fo:padding="0cm" fo:border="0.75pt solid #2a6099" style:writing-mode="page">
        <style:background-image/>
      </style:table-cell-properties>
    </style:style>
    <style:style style:name="Tabla1.A2" style:family="table-cell">
      <style:table-cell-properties fo:background-color="#ffffff" fo:padding="0cm" fo:border="0.75pt solid #2a6099" style:writing-mode="page">
        <style:background-image/>
      </style:table-cell-properties>
    </style:style>
    <style:style style:name="Tabla1.A3" style:family="table-cell">
      <style:table-cell-properties fo:background-color="#ffffff" fo:padding="0cm" fo:border-left="0.75pt solid #2a6099" fo:border-right="0.75pt solid #2a6099" fo:border-top="none" fo:border-bottom="0.75pt solid #2a6099" style:writing-mode="page">
        <style:background-image/>
      </style:table-cell-properties>
    </style:style>
    <style:style style:name="Tabla1.A4" style:family="table-cell">
      <style:table-cell-properties fo:padding="0cm" fo:border-left="0.75pt solid #2a6099" fo:border-right="0.75pt solid #2a6099" fo:border-top="none" fo:border-bottom="0.75pt solid #2a6099" style:writing-mode="page"/>
    </style:style>
    <style:style style:name="Tabla1.B4" style:family="table-cell">
      <style:table-cell-properties fo:padding="0cm" fo:border-left="0.75pt solid #2a6099" fo:border-right="0.75pt solid #2a6099" fo:border-top="none" fo:border-bottom="0.75pt solid #2a6099" style:writing-mode="page"/>
    </style:style>
    <style:style style:name="Tabla1.A5" style:family="table-cell">
      <style:table-cell-properties fo:background-color="#b4c7dc" fo:padding="0cm" fo:border-left="0.75pt solid #2a6099" fo:border-right="0.75pt solid #2a6099" fo:border-top="none" fo:border-bottom="0.75pt solid #2a6099" style:writing-mode="page">
        <style:background-image/>
      </style:table-cell-properties>
    </style:style>
    <style:style style:name="Tabla1.A6" style:family="table-cell">
      <style:table-cell-properties fo:background-color="#dee6ef" fo:padding="0cm" fo:border-left="0.75pt solid #2a6099" fo:border-right="0.75pt solid #2a6099" fo:border-top="none" fo:border-bottom="0.75pt solid #2a6099" style:writing-mode="page">
        <style:background-image/>
      </style:table-cell-properties>
    </style:style>
    <style:style style:name="Tabla1.B6" style:family="table-cell">
      <style:table-cell-properties fo:background-color="#dee6ef" fo:padding="0cm" fo:border-left="0.75pt solid #2a6099" fo:border-right="none" fo:border-top="none" fo:border-bottom="0.75pt solid #2a6099" style:writing-mode="page">
        <style:background-image/>
      </style:table-cell-properties>
    </style:style>
    <style:style style:name="Tabla1.A7" style:family="table-cell">
      <style:table-cell-properties fo:padding="0cm" fo:border-left="0.75pt solid #2a6099" fo:border-right="0.75pt solid #2a6099" fo:border-top="none" fo:border-bottom="0.75pt solid #2a6099" style:writing-mode="page"/>
    </style:style>
    <style:style style:name="Tabla1.B7" style:family="table-cell">
      <style:table-cell-properties fo:padding="0cm" fo:border-left="0.75pt solid #2a6099" fo:border-right="none" fo:border-top="none" fo:border-bottom="0.75pt solid #2a6099" style:writing-mode="page"/>
    </style:style>
    <style:style style:name="Tabla1.C7" style:family="table-cell">
      <style:table-cell-properties fo:padding="0cm" fo:border-left="0.75pt solid #2a6099" fo:border-right="none" fo:border-top="none" fo:border-bottom="0.75pt solid #2a6099" style:writing-mode="page"/>
    </style:style>
    <style:style style:name="Tabla1.D7" style:family="table-cell">
      <style:table-cell-properties fo:padding="0cm" fo:border-left="0.75pt solid #2a6099" fo:border-right="none" fo:border-top="none" fo:border-bottom="0.75pt solid #2a6099" style:writing-mode="page"/>
    </style:style>
    <style:style style:name="Tabla1.E7" style:family="table-cell">
      <style:table-cell-properties fo:padding="0cm" fo:border-left="0.75pt solid #2a6099" fo:border-right="none" fo:border-top="none" fo:border-bottom="0.75pt solid #2a6099" style:writing-mode="page"/>
    </style:style>
    <style:style style:name="Tabla1.F7" style:family="table-cell">
      <style:table-cell-properties fo:padding="0cm" fo:border-left="0.75pt solid #2a6099" fo:border-right="0.75pt solid #2a6099" fo:border-top="none" fo:border-bottom="0.75pt solid #2a6099" style:writing-mode="page"/>
    </style:style>
    <style:style style:name="Tabla1.A8" style:family="table-cell">
      <style:table-cell-properties fo:padding="0cm" fo:border-left="0.75pt solid #2a6099" fo:border-right="0.75pt solid #2a6099" fo:border-top="none" fo:border-bottom="0.75pt solid #2a6099" style:writing-mode="page"/>
    </style:style>
    <style:style style:name="Tabla1.B8" style:family="table-cell">
      <style:table-cell-properties fo:padding="0cm" fo:border-left="0.75pt solid #2a6099" fo:border-right="none" fo:border-top="none" fo:border-bottom="0.75pt solid #2a6099" style:writing-mode="page"/>
    </style:style>
    <style:style style:name="Tabla1.C8" style:family="table-cell">
      <style:table-cell-properties fo:padding="0cm" fo:border-left="0.75pt solid #2a6099" fo:border-right="none" fo:border-top="none" fo:border-bottom="0.75pt solid #2a6099" style:writing-mode="page"/>
    </style:style>
    <style:style style:name="Tabla1.D8" style:family="table-cell">
      <style:table-cell-properties fo:padding="0cm" fo:border-left="0.75pt solid #2a6099" fo:border-right="none" fo:border-top="none" fo:border-bottom="0.75pt solid #2a6099" style:writing-mode="page"/>
    </style:style>
    <style:style style:name="Tabla1.E8" style:family="table-cell">
      <style:table-cell-properties fo:padding="0cm" fo:border-left="0.75pt solid #2a6099" fo:border-right="none" fo:border-top="none" fo:border-bottom="0.75pt solid #2a6099" style:writing-mode="page"/>
    </style:style>
    <style:style style:name="Tabla1.F8" style:family="table-cell">
      <style:table-cell-properties fo:padding="0cm" fo:border-left="0.75pt solid #2a6099" fo:border-right="0.75pt solid #2a6099" fo:border-top="none" fo:border-bottom="0.75pt solid #2a6099" style:writing-mode="page"/>
    </style:style>
    <style:style style:name="Tabla1.A11" style:family="table-cell">
      <style:table-cell-properties fo:padding="0cm" fo:border-left="0.75pt solid #2a6099" fo:border-right="0.75pt solid #2a6099" fo:border-top="none" fo:border-bottom="0.75pt solid #2a6099" style:writing-mode="page"/>
    </style:style>
    <style:style style:name="Tabla1.B11" style:family="table-cell">
      <style:table-cell-properties fo:padding="0cm" fo:border-left="0.75pt solid #2a6099" fo:border-right="none" fo:border-top="none" fo:border-bottom="0.75pt solid #2a6099" style:writing-mode="page"/>
    </style:style>
    <style:style style:name="Tabla1.C11" style:family="table-cell">
      <style:table-cell-properties fo:padding="0cm" fo:border-left="0.75pt solid #2a6099" fo:border-right="none" fo:border-top="none" fo:border-bottom="0.75pt solid #2a6099" style:writing-mode="page"/>
    </style:style>
    <style:style style:name="Tabla1.D11" style:family="table-cell">
      <style:table-cell-properties fo:padding="0cm" fo:border-left="0.75pt solid #2a6099" fo:border-right="none" fo:border-top="none" fo:border-bottom="0.75pt solid #2a6099" style:writing-mode="page"/>
    </style:style>
    <style:style style:name="Tabla1.E11" style:family="table-cell">
      <style:table-cell-properties fo:padding="0cm" fo:border-left="0.75pt solid #2a6099" fo:border-right="none" fo:border-top="none" fo:border-bottom="0.75pt solid #2a6099" style:writing-mode="page"/>
    </style:style>
    <style:style style:name="Tabla1.F11" style:family="table-cell">
      <style:table-cell-properties fo:padding="0cm" fo:border-left="0.75pt solid #2a6099" fo:border-right="0.75pt solid #2a6099" fo:border-top="none" fo:border-bottom="0.75pt solid #2a6099" style:writing-mode="page"/>
    </style:style>
    <style:style style:name="Tabla1.A12" style:family="table-cell">
      <style:table-cell-properties fo:padding="0cm" fo:border-left="0.75pt solid #2a6099" fo:border-right="0.75pt solid #2a6099" fo:border-top="none" fo:border-bottom="0.75pt solid #2a6099" style:writing-mode="page"/>
    </style:style>
    <style:style style:name="Tabla1.B12" style:family="table-cell">
      <style:table-cell-properties fo:padding="0cm" fo:border-left="0.75pt solid #2a6099" fo:border-right="none" fo:border-top="none" fo:border-bottom="0.75pt solid #2a6099" style:writing-mode="page"/>
    </style:style>
    <style:style style:name="Tabla1.C12" style:family="table-cell">
      <style:table-cell-properties fo:padding="0cm" fo:border-left="0.75pt solid #2a6099" fo:border-right="none" fo:border-top="none" fo:border-bottom="0.75pt solid #2a6099" style:writing-mode="page"/>
    </style:style>
    <style:style style:name="Tabla1.D12" style:family="table-cell">
      <style:table-cell-properties fo:padding="0cm" fo:border-left="0.75pt solid #2a6099" fo:border-right="none" fo:border-top="none" fo:border-bottom="0.75pt solid #2a6099" style:writing-mode="page"/>
    </style:style>
    <style:style style:name="Tabla1.E12" style:family="table-cell">
      <style:table-cell-properties fo:padding="0cm" fo:border-left="0.75pt solid #2a6099" fo:border-right="none" fo:border-top="none" fo:border-bottom="0.75pt solid #2a6099" style:writing-mode="page"/>
    </style:style>
    <style:style style:name="Tabla1.F12" style:family="table-cell">
      <style:table-cell-properties fo:padding="0cm" fo:border-left="0.75pt solid #2a6099" fo:border-right="0.75pt solid #2a6099" fo:border-top="none" fo:border-bottom="0.75pt solid #2a6099" style:writing-mode="page"/>
    </style:style>
    <style:style style:name="P1" style:family="paragraph" style:parent-style-name="Standard">
      <style:paragraph-properties fo:margin-top="0cm" fo:margin-bottom="0.3cm" style:contextual-spacing="false" fo:text-align="justify" style:justify-single-word="false"/>
      <style:text-properties fo:color="#77bc65" loext:opacity="100%" fo:font-size="14pt" fo:font-weight="bold" officeooo:rsid="00181c16" officeooo:paragraph-rsid="00181c16" style:font-size-asian="14pt" style:font-weight-asian="bold" style:font-size-complex="14pt" style:font-weight-complex="bold"/>
    </style:style>
    <style:style style:name="P2" style:family="paragraph" style:parent-style-name="Standard">
      <style:paragraph-properties fo:margin-top="0cm" fo:margin-bottom="0.3cm" style:contextual-spacing="false" fo:text-align="justify" style:justify-single-word="false"/>
      <style:text-properties officeooo:rsid="00181c16" officeooo:paragraph-rsid="00181c16"/>
    </style:style>
    <style:style style:name="P3" style:family="paragraph" style:parent-style-name="Standard">
      <style:paragraph-properties fo:margin-top="0cm" fo:margin-bottom="0.3cm" style:contextual-spacing="false" fo:text-align="justify" style:justify-single-word="false"/>
      <style:text-properties officeooo:rsid="00181c16" officeooo:paragraph-rsid="001cb8db"/>
    </style:style>
    <style:style style:name="P4" style:family="paragraph" style:parent-style-name="Standard">
      <style:paragraph-properties fo:margin-top="0cm" fo:margin-bottom="0.3cm" style:contextual-spacing="false" fo:text-align="justify" style:justify-single-word="false"/>
      <style:text-properties officeooo:rsid="00183f9a" officeooo:paragraph-rsid="001cb8db"/>
    </style:style>
    <style:style style:name="P5" style:family="paragraph" style:parent-style-name="Standard" style:list-style-name="L1">
      <style:paragraph-properties fo:margin-top="0cm" fo:margin-bottom="0.3cm" style:contextual-spacing="false" fo:text-align="justify" style:justify-single-word="false"/>
      <style:text-properties officeooo:rsid="00183f9a" officeooo:paragraph-rsid="00183f9a"/>
    </style:style>
    <style:style style:name="P6" style:family="paragraph" style:parent-style-name="Standard">
      <style:paragraph-properties fo:margin-top="0cm" fo:margin-bottom="0.3cm" style:contextual-spacing="false" fo:text-align="justify" style:justify-single-word="false"/>
      <style:text-properties fo:font-weight="bold" officeooo:rsid="00181c16" officeooo:paragraph-rsid="00181c16" style:font-weight-asian="bold" style:font-weight-complex="bold"/>
    </style:style>
    <style:style style:name="P7" style:family="paragraph" style:parent-style-name="Standard">
      <style:paragraph-properties fo:margin-top="0cm" fo:margin-bottom="0.3cm" style:contextual-spacing="false" fo:text-align="justify" style:justify-single-word="false"/>
      <style:text-properties fo:color="#2a6099" loext:opacity="100%" fo:font-size="12pt" fo:font-weight="bold" officeooo:rsid="00183f9a" officeooo:paragraph-rsid="00183f9a" style:font-size-asian="12pt" style:font-weight-asian="bold" style:font-size-complex="12pt" style:font-weight-complex="bold"/>
    </style:style>
    <style:style style:name="P8" style:family="paragraph" style:parent-style-name="Standard">
      <style:paragraph-properties fo:margin-top="0cm" fo:margin-bottom="0.3cm" style:contextual-spacing="false" fo:text-align="justify" style:justify-single-word="false"/>
      <style:text-properties fo:font-weight="normal" officeooo:rsid="00181c16" officeooo:paragraph-rsid="00181c16" style:font-weight-asian="normal" style:font-weight-complex="normal"/>
    </style:style>
    <style:style style:name="P9" style:family="paragraph" style:parent-style-name="Standard" style:list-style-name="L2">
      <style:paragraph-properties fo:margin-top="0cm" fo:margin-bottom="0.3cm" style:contextual-spacing="false" fo:text-align="justify" style:justify-single-word="false"/>
      <style:text-properties officeooo:rsid="00181c16" officeooo:paragraph-rsid="00181c16"/>
    </style:style>
    <style:style style:name="P10" style:family="paragraph" style:parent-style-name="Standard" style:list-style-name="L2">
      <style:paragraph-properties fo:margin-top="0cm" fo:margin-bottom="0.3cm" style:contextual-spacing="false" fo:text-align="justify" style:justify-single-word="false"/>
      <style:text-properties officeooo:rsid="00181c16" officeooo:paragraph-rsid="001d3b80"/>
    </style:style>
    <style:style style:name="P11" style:family="paragraph" style:parent-style-name="Standard">
      <style:paragraph-properties fo:margin-top="0cm" fo:margin-bottom="0.3cm" style:contextual-spacing="false" fo:text-align="justify" style:justify-single-word="false"/>
      <style:text-properties officeooo:rsid="00204db7" officeooo:paragraph-rsid="00204db7"/>
    </style:style>
    <style:style style:name="P12" style:family="paragraph" style:parent-style-name="Standard">
      <style:paragraph-properties fo:margin-top="0cm" fo:margin-bottom="0.3cm" style:contextual-spacing="false" fo:text-align="justify" style:justify-single-word="false"/>
      <style:text-properties officeooo:rsid="00181c16" officeooo:paragraph-rsid="001d3b80"/>
    </style:style>
    <style:style style:name="P13" style:family="paragraph" style:parent-style-name="Standard" style:list-style-name="L3">
      <style:paragraph-properties fo:margin-top="0cm" fo:margin-bottom="0.3cm" style:contextual-spacing="false" fo:text-align="justify" style:justify-single-word="false"/>
      <style:text-properties officeooo:paragraph-rsid="001d3b80"/>
    </style:style>
    <style:style style:name="P14" style:family="paragraph" style:parent-style-name="Standard" style:list-style-name="L3">
      <style:paragraph-properties fo:margin-top="0cm" fo:margin-bottom="0.3cm" style:contextual-spacing="false" fo:text-align="justify" style:justify-single-word="false"/>
      <style:text-properties officeooo:rsid="00183f9a" officeooo:paragraph-rsid="001d3b80"/>
    </style:style>
    <style:style style:name="P15" style:family="paragraph" style:parent-style-name="Standard">
      <style:paragraph-properties fo:margin-top="0cm" fo:margin-bottom="0.3cm" style:contextual-spacing="false" fo:text-align="justify" style:justify-single-word="false"/>
      <style:text-properties officeooo:rsid="001ee4a9" officeooo:paragraph-rsid="001ee4a9"/>
    </style:style>
    <style:style style:name="P16" style:family="paragraph" style:parent-style-name="Standard" style:list-style-name="L4">
      <style:paragraph-properties fo:margin-top="0cm" fo:margin-bottom="0.3cm" style:contextual-spacing="false" fo:text-align="justify" style:justify-single-word="false"/>
      <style:text-properties officeooo:rsid="001ee4a9" officeooo:paragraph-rsid="001ee4a9"/>
    </style:style>
    <style:style style:name="P17" style:family="paragraph" style:parent-style-name="Standard">
      <style:paragraph-properties fo:margin-top="0cm" fo:margin-bottom="0.3cm" style:contextual-spacing="false" fo:text-align="justify" style:justify-single-word="false"/>
      <style:text-properties officeooo:rsid="00183f9a" officeooo:paragraph-rsid="00183f9a"/>
    </style:style>
    <style:style style:name="P18" style:family="paragraph" style:parent-style-name="Standard">
      <style:paragraph-properties fo:margin-top="0cm" fo:margin-bottom="0.3cm" style:contextual-spacing="false" fo:text-align="justify" style:justify-single-word="false"/>
      <style:text-properties fo:font-weight="bold" officeooo:rsid="00183f9a" officeooo:paragraph-rsid="00183f9a" style:font-weight-asian="bold" style:font-weight-complex="bold"/>
    </style:style>
    <style:style style:name="P19" style:family="paragraph" style:parent-style-name="Standard">
      <style:paragraph-properties fo:margin-top="0cm" fo:margin-bottom="0.3cm" style:contextual-spacing="false" fo:text-align="justify" style:justify-single-word="false"/>
      <style:text-properties officeooo:rsid="001d3b80" officeooo:paragraph-rsid="001d3b80"/>
    </style:style>
    <style:style style:name="P20" style:family="paragraph" style:parent-style-name="Standard">
      <style:paragraph-properties fo:margin-top="0cm" fo:margin-bottom="0.3cm" style:contextual-spacing="false" fo:text-align="justify" style:justify-single-word="false"/>
      <style:text-properties fo:color="#2a6099" loext:opacity="100%" fo:font-size="12pt" fo:font-weight="bold" officeooo:rsid="00183f9a" officeooo:paragraph-rsid="00183f9a" style:font-size-asian="12.6000003814697pt" style:font-weight-asian="bold" style:font-size-complex="14.3999996185303pt" style:font-weight-complex="bold"/>
    </style:style>
    <style:style style:name="P21" style:family="paragraph" style:parent-style-name="Table_20_Contents">
      <style:paragraph-properties fo:text-align="justify" style:justify-single-word="false"/>
      <style:text-properties fo:color="#2a6099" loext:opacity="100%" fo:font-weight="bold" officeooo:rsid="001b3b9c" officeooo:paragraph-rsid="001b3b9c" style:font-weight-asian="bold" style:font-weight-complex="bold"/>
    </style:style>
    <style:style style:name="P22" style:family="paragraph" style:parent-style-name="Table_20_Contents">
      <style:paragraph-properties fo:text-align="start" style:justify-single-word="false"/>
      <style:text-properties fo:font-weight="bold" officeooo:rsid="001b3b9c" officeooo:paragraph-rsid="001b3b9c" style:font-weight-asian="bold" style:font-weight-complex="bold"/>
    </style:style>
    <style:style style:name="P23" style:family="paragraph" style:parent-style-name="Table_20_Contents" style:list-style-name="L5">
      <style:paragraph-properties fo:text-align="start" style:justify-single-word="false"/>
      <style:text-properties fo:font-style="normal" officeooo:rsid="001b3b9c" officeooo:paragraph-rsid="001b3b9c" style:font-style-asian="normal" style:font-style-complex="normal"/>
    </style:style>
    <style:style style:name="P24" style:family="paragraph" style:parent-style-name="Table_20_Contents" style:list-style-name="L6">
      <style:paragraph-properties fo:text-align="start" style:justify-single-word="false"/>
      <style:text-properties fo:font-style="normal" officeooo:rsid="001b3b9c" officeooo:paragraph-rsid="001b3b9c" style:font-style-asian="normal" style:font-style-complex="normal"/>
    </style:style>
    <style:style style:name="P25" style:family="paragraph" style:parent-style-name="Table_20_Contents" style:list-style-name="L7">
      <style:paragraph-properties fo:text-align="start" style:justify-single-word="false"/>
      <style:text-properties fo:font-style="normal" officeooo:rsid="001b3b9c" officeooo:paragraph-rsid="001b3b9c" style:font-style-asian="normal" style:font-style-complex="normal"/>
    </style:style>
    <style:style style:name="P26" style:family="paragraph" style:parent-style-name="Table_20_Contents" style:list-style-name="L7">
      <style:paragraph-properties fo:text-align="start" style:justify-single-word="false"/>
      <style:text-properties fo:font-style="normal" officeooo:paragraph-rsid="001b3b9c" style:font-style-asian="normal" style:font-style-complex="normal"/>
    </style:style>
    <style:style style:name="P27" style:family="paragraph" style:parent-style-name="Table_20_Contents">
      <style:paragraph-properties fo:text-align="start" style:justify-single-word="false"/>
      <style:text-properties fo:color="#2a6099" loext:opacity="100%" fo:font-weight="bold" officeooo:rsid="00204db7" officeooo:paragraph-rsid="00204db7" style:font-weight-asian="bold" style:font-weight-complex="bold"/>
    </style:style>
    <style:style style:name="P28" style:family="paragraph" style:parent-style-name="Table_20_Contents">
      <style:paragraph-properties fo:text-align="start" style:justify-single-word="false"/>
      <style:text-properties fo:color="#2a6099" loext:opacity="100%" fo:font-weight="bold" officeooo:rsid="001b3b9c" officeooo:paragraph-rsid="001b3b9c" style:font-weight-asian="bold" style:font-weight-complex="bold"/>
    </style:style>
    <style:style style:name="P29" style:family="paragraph" style:parent-style-name="Table_20_Contents">
      <style:paragraph-properties fo:text-align="start" style:justify-single-word="false"/>
      <style:text-properties fo:color="#2a6099" loext:opacity="100%" fo:font-weight="bold" officeooo:rsid="001d3b80" officeooo:paragraph-rsid="001d3b80" style:font-weight-asian="bold" style:font-weight-complex="bold"/>
    </style:style>
    <style:style style:name="P30" style:family="paragraph" style:parent-style-name="Table_20_Contents">
      <style:paragraph-properties fo:text-align="start" style:justify-single-word="false"/>
      <style:text-properties fo:font-style="normal" fo:font-weight="normal" officeooo:rsid="00204db7" officeooo:paragraph-rsid="00204db7" style:font-style-asian="normal" style:font-weight-asian="normal" style:font-style-complex="normal" style:font-weight-complex="normal"/>
    </style:style>
    <style:style style:name="P31" style:family="paragraph" style:parent-style-name="Table_20_Contents">
      <style:paragraph-properties fo:text-align="start" style:justify-single-word="false"/>
      <style:text-properties fo:font-style="normal" officeooo:rsid="00204db7" officeooo:paragraph-rsid="00204db7" style:font-style-asian="normal" style:font-style-complex="normal"/>
    </style:style>
    <style:style style:name="P32" style:family="paragraph" style:parent-style-name="Table_20_Contents">
      <style:paragraph-properties fo:text-align="start" style:justify-single-word="false"/>
      <style:text-properties fo:font-style="normal" officeooo:rsid="001b3b9c" officeooo:paragraph-rsid="001b3b9c" style:font-style-asian="normal" style:font-style-complex="normal"/>
    </style:style>
    <style:style style:name="P33" style:family="paragraph" style:parent-style-name="Table_20_Contents">
      <style:paragraph-properties fo:text-align="start" style:justify-single-word="false"/>
      <style:text-properties fo:font-style="normal" fo:font-weight="normal" officeooo:rsid="001b3b9c" officeooo:paragraph-rsid="001b3b9c" style:font-style-asian="normal" style:font-weight-asian="normal" style:font-style-complex="normal" style:font-weight-complex="normal"/>
    </style:style>
    <style:style style:name="P34" style:family="paragraph" style:parent-style-name="Table_20_Contents">
      <style:paragraph-properties fo:text-align="start" style:justify-single-word="false"/>
      <style:text-properties fo:font-style="normal" officeooo:rsid="001d3b80" officeooo:paragraph-rsid="001d3b80" style:font-style-asian="normal" style:font-style-complex="normal"/>
    </style:style>
    <style:style style:name="T1" style:family="text">
      <style:text-properties officeooo:rsid="001d3b80"/>
    </style:style>
    <style:style style:name="T2" style:family="text">
      <style:text-properties officeooo:rsid="001ee4a9"/>
    </style:style>
    <style:style style:name="T3" style:family="text">
      <style:text-properties officeooo:rsid="0020e429"/>
    </style:style>
    <style:style style:name="T4" style:family="text">
      <style:text-properties officeooo:rsid="00204db7"/>
    </style:style>
    <style:style style:name="T5" style:family="text">
      <style:text-properties officeooo:rsid="00183f9a"/>
    </style:style>
    <style:style style:name="T6" style:family="text">
      <style:text-properties officeooo:rsid="00181c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014cm" fo:text-indent="-0.635cm" fo:margin-left="2.01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9cm" fo:text-indent="-0.635cm" fo:margin-left="2.649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4cm" fo:text-indent="-0.635cm" fo:margin-left="3.28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9cm" fo:text-indent="-0.635cm" fo:margin-left="3.919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4cm" fo:text-indent="-0.635cm" fo:margin-left="4.554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9cm" fo:text-indent="-0.635cm" fo:margin-left="5.189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4cm" fo:text-indent="-0.635cm" fo:margin-left="5.824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9cm" fo:text-indent="-0.635cm" fo:margin-left="6.459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4cm" fo:text-indent="-0.635cm" fo:margin-left="7.094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9cm" fo:text-indent="-0.635cm" fo:margin-left="7.729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uía para realizar el plan de mejora del Sello Centro Ecosocial</text:p>
      <text:p text:style-name="P2"/>
      <text:p text:style-name="P3">El plan de mejora que se pide como requisito imprescindible en el Sello Centro Ecosocial tiene como finalidad facilitar a los centros su avance en el desarrollo de una educación ecosocial. Por lo tanto, el plan no es un requisito burocrático, sino un documento de trabajo. Esto implica que no hay unos niveles de ambición mínimos, ni unos apartados imprescindibles, ni un nivel de concreción requerido. El documento debe ser ante todo una herramienta que sea funcional al centro. En consecuencia, lo que se plantea a continuación no son más que sugerencias para ayudar a su redacción.</text:p>
      <text:p text:style-name="P4">Antes de entrar en estas sugerencias, dos ideas a considerar:</text:p>
      <text:list text:style-name="L1">
        <text:list-item>
          <text:p text:style-name="P5">Cuanto más breve y, a la vez, concreto sea el plan, mejor.</text:p>
        </text:list-item>
        <text:list-item>
          <text:p text:style-name="P5">El plan debe ser un documento vivo que pueda ir cambiando curso a curso fruto de su desarrollo.</text:p>
        </text:list-item>
      </text:list>
      <text:p text:style-name="P6"/>
      <text:p text:style-name="P6"/>
      <text:p text:style-name="P7">Apartados del plan de acción</text:p>
      <text:p text:style-name="P6">Diagnóstico de partida</text:p>
      <text:p text:style-name="P8">Este diagnóstico puede ser un resumen de los resultados de HADEES y HADEES+. <text:span text:style-name="T1">En todo caso, las fuentes también pueden ser otras. </text:span><text:span text:style-name="T2">Este diagnóstico</text:span><text:span text:style-name="T1"> recoger</text:span><text:span text:style-name="T2">ía</text:span><text:span text:style-name="T1">:</text:span></text:p>
      <text:list text:style-name="L2">
        <text:list-item>
          <text:p text:style-name="P9">Principales puntos fuertes existentes en el centro. Es recomendable no destacar más de 10.</text:p>
        </text:list-item>
        <text:list-item>
          <text:p text:style-name="P10">Principales puntos de mejora existentes en el centro. Es recomendable no destacar más de 10.</text:p>
        </text:list-item>
        <text:list-item>
          <text:p text:style-name="P10"><text:span text:style-name="T1">P</text:span>rogramas existentes en el centro <text:span text:style-name="T1">con carácter ecosocial</text:span>. Por ejemplo, un proyecto de mediación escolar.</text:p>
        </text:list-item>
      </text:list>
      <text:p text:style-name="P6">Líneas prioritarias de actuación</text:p>
      <text:p text:style-name="P11">Se pueden caracterizar dos grandes líneas de acción: 1) aquellas que persiguen mantener <text:span text:style-name="T3">o mejorar</text:span> las buenas prácticas que ya se están realizando en el centro y 2) las que suponen líneas nuevas frente al presente.</text:p>
      <text:p text:style-name="P12"><text:soft-page-break/><text:span text:style-name="T4">En ambos casos</text:span>, habrá que escoger los que se van a trabajar <text:span text:style-name="T2">y convertirlos en líneas de actuación, que serían como grandes objetivos</text:span>. <text:span text:style-name="T5">Es recomendable no elegir más de 5.</text:span> Para hacer esta elección, será conveniente considerar dos elementos:</text:p>
      <text:list text:style-name="L3">
        <text:list-item>
          <text:p text:style-name="P13"><text:span text:style-name="T1">A</text:span><text:span text:style-name="T6">quell</text:span><text:span text:style-name="T1">a</text:span><text:span text:style-name="T6">s </text:span><text:span text:style-name="T1">actuaciones</text:span><text:span text:style-name="T6"> que son más transformadores (para ello se puede consultar </text:span><text:span text:style-name="T5">la tabla de d</text:span><text:span text:style-name="T6">imensiones e indicadores de </text:span><text:span text:style-name="T5">HADEES).</text:span></text:p>
        </text:list-item>
        <text:list-item>
          <text:p text:style-name="P14"><text:span text:style-name="T1">Aq</text:span>uellos que estén dentro del campo de posibilidades del centro <text:span text:style-name="T1">por sus recursos monetarios, equipo disponible y entorno social en el que se encuentra.</text:span></text:p>
        </text:list-item>
      </text:list>
      <text:p text:style-name="P15">La idea es tener un equilibrio entre el realismo y la ambición en el plan de mejora teniendo una mirada estratégica.</text:p>
      <text:p text:style-name="P15">Entrando en <text:span text:style-name="T4">la capacidad transformadora los</text:span> tres criterios clave para evaluarla son:</text:p>
      <text:list text:style-name="L4">
        <text:list-item>
          <text:p text:style-name="P16">Alcance universal. Es decir, que lleguen a todo el alumnado, no solo a aquel que pueda estar más motivado por los temas ecosociales. Esto no impide trabajar con ese alumnado específicamente, sino que este trabajo sea un medio (no un fin) para llegar al conjunto del alumnado.</text:p>
        </text:list-item>
        <text:list-item>
          <text:p text:style-name="P16">Capacitación de toda la comunidad educativa, especialmente del alumnado y del profesorado (no hay posibilidad de realizar una educación ecosocial sin los conocimientos necesarios, como no se puede enseñar matemáticas sin saber de matemáticas). El fin último del enfoque ecosocial es que el alumnado pueda ser (si quiere) un agente de transformación ecosocial. Por lo tanto, las medias que se lleven a cabo deben tener como foco su formación. Esta formación no se puede realizar únicamente fuera del aula, sino que tiene que centrarse en ese espacio, que es claramente el de mayor capacidad de transformación. La idea es que lo ecosocial se trabaje de manera transversal en el aula, como por otra parte marca la LOMLOE.</text:p>
        </text:list-item>
        <text:list-item>
          <text:p text:style-name="P16">Coherencia entre discurso y práctica. En general, nuestros actos comunican más que nuestros discursos. Ante una contradicción, en general el alumnado se queda con las prácticas más que con los discursos. Por ello, es importante que ambos vayan acompasados y que las prácticas posibles de llevar a cabo en el centro sean las que marquen los discursos.</text:p>
        </text:list-item>
      </text:list>
      <text:p text:style-name="P17">La elección de las líneas debe considerar que el plan es a 4 años. Es decir, que no son acciones para realizar el curso que viene, sino de forma secuencial en los 4 cursos <text:span text:style-name="T2">siguientes</text:span>.</text:p>
      <text:p text:style-name="P18">Acciones concretas, recursos <text:span text:style-name="T1">y responsables</text:span></text:p>
      <text:p text:style-name="P17">La consecución de cada una de las líneas va a requerir de una serie de acciones concretas, que a su vez van a <text:span text:style-name="T2">necesitar</text:span> de unos recursos. <text:span text:style-name="T1">Es conveniente que cada línea no requiera más de 4 acciones para que sea más </text:span><text:span text:style-name="T2">factible</text:span><text:span text:style-name="T1"> llevarla a cabo.</text:span></text:p>
      <text:p text:style-name="P19">Para maximizar la posibilidad de que el plan sea una realidad es importante indicar qué instancia o persona<text:span text:style-name="T2">(s)</text:span> del centro escolar serán las responsables de llevarlo a cabo o de coordinarlo, <text:span text:style-name="T2">según proceda</text:span>.</text:p>
      <text:p text:style-name="P18"><text:soft-page-break/>Cronograma</text:p>
      <text:p text:style-name="P17">A continuación, se <text:span text:style-name="T2">deberían</text:span> secuenciar las acciones durante los 4 años del plan considerando qué acciones deben realizarse antes para abrir la puerta a las siguientes, y cuáles son más difíciles y van a requerir más preparación.</text:p>
      <text:p text:style-name="P18">Evaluación</text:p>
      <text:p text:style-name="P17">Para el seguimiento y evaluación de todo el plan es recomendable que cada acción venga acompañada de, al menos, un indicador de fácil medición.</text:p>
      <text:p text:style-name="P17">En todo caso, la evaluación del conjunto del plan se podrá hacer, transcurridos los <text:span text:style-name="T1">4</text:span> cursos, usando HADEES y HADEES+.</text:p>
      <text:p text:style-name="P17"/>
      <text:p text:style-name="P17"/>
      <text:p text:style-name="P20">Ejemplo de plan de acción</text:p>
      <text:p text:style-name="P17">El plan de acción puede organizarse en forma de ficha. Presentamos a continuación un modelo con algunas ideas a modo de ejempl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6" office:value-type="string">
            <text:p text:style-name="P21">Diagnóstico de partida</text:p>
          </table:table-cell>
          <table:covered-table-cell/>
          <table:covered-table-cell/>
          <table:covered-table-cell/>
          <table:covered-table-cell/>
          <table:covered-table-cell/>
        </table:table-row>
        <table:table-row>
          <table:table-cell table:style-name="Tabla1.A2" office:value-type="string">
            <text:p text:style-name="P22">Puntos fuertes</text:p>
          </table:table-cell>
          <table:table-cell table:style-name="Tabla1.A2" table:number-columns-spanned="5" office:value-type="string">
            <text:list text:style-name="L5">
              <text:list-item>
                <text:p text:style-name="P23">El centro cuenta con un huerto escolar <text:span text:style-name="T4">de uso curricular</text:span>.</text:p>
              </text:list-item>
              <text:list-item>
                <text:p text:style-name="P23">...</text:p>
              </text:list-item>
            </text:list>
          </table:table-cell>
          <table:covered-table-cell/>
          <table:covered-table-cell/>
          <table:covered-table-cell/>
          <table:covered-table-cell/>
        </table:table-row>
        <table:table-row>
          <table:table-cell table:style-name="Tabla1.A3" office:value-type="string">
            <text:p text:style-name="P22">Áreas de mejora</text:p>
          </table:table-cell>
          <table:table-cell table:style-name="Tabla1.A3" table:number-columns-spanned="5" office:value-type="string">
            <text:list text:style-name="L6">
              <text:list-item>
                <text:p text:style-name="P24">Insuficiente inclusión curricular de la dimensión ecosocial.</text:p>
              </text:list-item>
              <text:list-item>
                <text:p text:style-name="P24">...</text:p>
              </text:list-item>
            </text:list>
          </table:table-cell>
          <table:covered-table-cell/>
          <table:covered-table-cell/>
          <table:covered-table-cell/>
          <table:covered-table-cell/>
        </table:table-row>
        <table:table-row>
          <table:table-cell table:style-name="Tabla1.A4" office:value-type="string">
            <text:p text:style-name="P22">Planes en marcha</text:p>
          </table:table-cell>
          <table:table-cell table:style-name="Tabla1.B4" table:number-columns-spanned="5" office:value-type="string">
            <text:list text:style-name="L7">
              <text:list-item>
                <text:p text:style-name="P25">Plan de implementación del aprendizaje cooperativo <text:span text:style-name="T2">en el centro</text:span>.</text:p>
              </text:list-item>
              <text:list-item>
                <text:p text:style-name="P26">...</text:p>
              </text:list-item>
            </text:list>
          </table:table-cell>
          <table:covered-table-cell/>
          <table:covered-table-cell/>
          <table:covered-table-cell/>
          <table:covered-table-cell/>
        </table:table-row>
        <table:table-row>
          <table:table-cell table:style-name="Tabla1.A5" table:number-columns-spanned="6" office:value-type="string">
            <text:p text:style-name="P27"><text:span text:style-name="T3">Líneas estratégicas</text:span> de mantenimiento <text:span text:style-name="T3">o mejora</text:span></text:p>
          </table:table-cell>
          <table:covered-table-cell/>
          <table:covered-table-cell/>
          <table:covered-table-cell/>
          <table:covered-table-cell/>
          <table:covered-table-cell/>
        </table:table-row>
        <table:table-row>
          <table:table-cell table:style-name="Tabla1.A6" office:value-type="string">
            <text:p text:style-name="P28">Líneas <text:span text:style-name="T3">estratégicas</text:span></text:p>
          </table:table-cell>
          <table:table-cell table:style-name="Tabla1.B6" office:value-type="string">
            <text:p text:style-name="P28">Acciones</text:p>
          </table:table-cell>
          <table:table-cell table:style-name="Tabla1.B6" office:value-type="string">
            <text:p text:style-name="P28">Recursos</text:p>
          </table:table-cell>
          <table:table-cell table:style-name="Tabla1.B6" office:value-type="string">
            <text:p text:style-name="P28">Indicadores de evaluación</text:p>
          </table:table-cell>
          <table:table-cell table:style-name="Tabla1.B6" office:value-type="string">
            <text:p text:style-name="P28">Temporalización</text:p>
          </table:table-cell>
          <table:table-cell table:style-name="Tabla1.A6" office:value-type="string">
            <text:p text:style-name="P29">Responsable</text:p>
          </table:table-cell>
        </table:table-row>
        <table:table-row>
          <table:table-cell table:style-name="Tabla1.A7" table:number-rows-spanned="2" office:value-type="string">
            <text:p text:style-name="P30">Uso curricular del huerto escolar.</text:p>
          </table:table-cell>
          <table:table-cell table:style-name="Tabla1.B7" office:value-type="string">
            <text:p text:style-name="P31">Mejora de la coordinación entre etapas en el uso del huerto.</text:p>
          </table:table-cell>
          <table:table-cell table:style-name="Tabla1.C7" office:value-type="string">
            <text:p text:style-name="P31">Documento de acciones agrícolas compartido por todo el centro.</text:p>
          </table:table-cell>
          <table:table-cell table:style-name="Tabla1.D7" office:value-type="string">
            <text:p text:style-name="P31">Número de conflictos a lo largo de todo el curso.</text:p>
          </table:table-cell>
          <table:table-cell table:style-name="Tabla1.E7" office:value-type="string">
            <text:p text:style-name="P31">Todo el curso.</text:p>
          </table:table-cell>
          <table:table-cell table:style-name="Tabla1.F7" office:value-type="string">
            <text:p text:style-name="P31">Responsable de huerto.</text:p>
          </table:table-cell>
        </table:table-row>
        <table:table-row>
          <table:covered-table-cell table:style-name="Tabla1.A7"/>
          <table:table-cell table:style-name="Tabla1.B8" office:value-type="string">
            <text:p text:style-name="P32">...</text:p>
          </table:table-cell>
          <table:table-cell table:style-name="Tabla1.C8" office:value-type="string">
            <text:p text:style-name="P32">...</text:p>
          </table:table-cell>
          <table:table-cell table:style-name="Tabla1.D8" office:value-type="string">
            <text:p text:style-name="P32">...</text:p>
          </table:table-cell>
          <table:table-cell table:style-name="Tabla1.E8" office:value-type="string">
            <text:p text:style-name="P32">...</text:p>
          </table:table-cell>
          <table:table-cell table:style-name="Tabla1.F8" office:value-type="string">
            <text:p text:style-name="P32">...</text:p>
          </table:table-cell>
        </table:table-row>
        <table:table-row>
          <table:table-cell table:style-name="Tabla1.A5" table:number-columns-spanned="6" office:value-type="string">
            <text:p text:style-name="P27"><text:span text:style-name="T3">Nuevas líneas estratégicas a implementar</text:span></text:p>
          </table:table-cell>
          <table:covered-table-cell/>
          <table:covered-table-cell/>
          <table:covered-table-cell/>
          <table:covered-table-cell/>
          <table:covered-table-cell/>
        </table:table-row>
        <table:table-row>
          <table:table-cell table:style-name="Tabla1.A6" office:value-type="string">
            <text:p text:style-name="P28">Líneas <text:soft-page-break/><text:span text:style-name="T3">estratégicas</text:span></text:p>
          </table:table-cell>
          <table:table-cell table:style-name="Tabla1.B6" office:value-type="string">
            <text:p text:style-name="P28">Acciones</text:p>
          </table:table-cell>
          <table:table-cell table:style-name="Tabla1.B6" office:value-type="string">
            <text:p text:style-name="P28">Recursos</text:p>
          </table:table-cell>
          <table:table-cell table:style-name="Tabla1.B6" office:value-type="string">
            <text:p text:style-name="P28">Indicadores de <text:soft-page-break/>evaluación</text:p>
          </table:table-cell>
          <table:table-cell table:style-name="Tabla1.B6" office:value-type="string">
            <text:p text:style-name="P28">Temporalización</text:p>
          </table:table-cell>
          <table:table-cell table:style-name="Tabla1.A6" office:value-type="string">
            <text:p text:style-name="P29">Responsable</text:p>
          </table:table-cell>
        </table:table-row>
        <table:table-row>
          <table:table-cell table:style-name="Tabla1.A11" table:number-rows-spanned="2" office:value-type="string">
            <text:p text:style-name="P33"><text:span text:style-name="T1">Usar</text:span> material didáctico curricular con enfoque ecosocial en las áreas de sociales</text:p>
          </table:table-cell>
          <table:table-cell table:style-name="Tabla1.B11" office:value-type="string">
            <text:p text:style-name="P32">Elaboración de situaciones de aprendizaje con enfoque ecosocial en sociales.</text:p>
          </table:table-cell>
          <table:table-cell table:style-name="Tabla1.C11" office:value-type="string">
            <text:p text:style-name="P32">Recursos didácticos creados por otras entidades.</text:p>
          </table:table-cell>
          <table:table-cell table:style-name="Tabla1.D11" office:value-type="string">
            <text:p text:style-name="P32">Número de situaciones de aprendizaje nuevas introducidas al curso.</text:p>
          </table:table-cell>
          <table:table-cell table:style-name="Tabla1.E11" office:value-type="string">
            <text:p text:style-name="P32">Una situación de aprendizaje nueva por curso en cada un<text:span text:style-name="T2">a</text:span> de las etapas.</text:p>
          </table:table-cell>
          <table:table-cell table:style-name="Tabla1.F11" office:value-type="string">
            <text:p text:style-name="P34">Jefatura de estudios.</text:p>
          </table:table-cell>
        </table:table-row>
        <table:table-row>
          <table:covered-table-cell table:style-name="Tabla1.A11"/>
          <table:table-cell table:style-name="Tabla1.B12" office:value-type="string">
            <text:p text:style-name="P32">...</text:p>
          </table:table-cell>
          <table:table-cell table:style-name="Tabla1.C12" office:value-type="string">
            <text:p text:style-name="P32">...</text:p>
          </table:table-cell>
          <table:table-cell table:style-name="Tabla1.D12" office:value-type="string">
            <text:p text:style-name="P32">...</text:p>
          </table:table-cell>
          <table:table-cell table:style-name="Tabla1.E12" office:value-type="string">
            <text:p text:style-name="P32">...</text:p>
          </table:table-cell>
          <table:table-cell table:style-name="Tabla1.F12" office:value-type="string">
            <text:p text:style-name="P32">...</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0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Verdana" fo:font-size="10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23.37cm" svg:y="0cm" svg:width="2.318cm" svg:height="1.556cm" draw:z-index="3"><draw:image xlink:href="Pictures/10000000000002C5000001DCD842F5B5.jpg" xlink:type="simple" xlink:show="embed" xlink:actuate="onLoad" draw:mime-type="image/jpeg"/></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is González Reyes</meta:initial-creator>
    <meta:creation-date>2026-01-20T18:21:27.270374400</meta:creation-date>
    <dc:date>2026-02-20T17:51:30.186111700</dc:date>
    <dc:creator>Luis González Reyes</dc:creator>
    <meta:editing-duration>PT41M50S</meta:editing-duration>
    <meta:editing-cycles>8</meta:editing-cycles>
    <meta:generator>LibreOffice/25.8.3.2$Windows_X86_64 LibreOffice_project/8ca8d55c161d602844f5428fa4b58097424e324e</meta:generator>
    <meta:document-statistic meta:table-count="1" meta:image-count="1" meta:object-count="0" meta:page-count="4" meta:paragraph-count="78" meta:word-count="1019" meta:character-count="6154" meta:non-whitespace-character-count="5229"/>
  </office:meta>
</office:document-meta>
</file>